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1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ервисирање неисправних штампача за компјутер</text:span><text:span text:style-name="T15"> <text:s text:c="2"/></text:span></text:p>
      <text:list xml:id="list4911193824503719165" text:style-name="L1">
        <text:list-item>
          <text:list>
            <text:list-header>
              <text:p text:style-name="P29"><text:s text:c="26"/></text:p>
            </text:list-header>
          </text:list>
        </text:list-item>
      </text:list>
      <text:p text:style-name="P20"><text:s text:c="8"/>_______________________________________________________</text:p>
      <text:p text:style-name="P11"/>
      <text:p text:style-name="P15"><text:span text:style-name="T1">3.1. Процењена вредност набавке:</text:span> <text:s/><text:span text:style-name="T15">18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1.01 <text:s/>до <text:s/>24.01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59572416466307772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9</meta:editing-cycles>
    <meta:print-date>2025-01-21T08:20:13.09</meta:print-date>
    <meta:creation-date>2023-02-02T10:19:00</meta:creation-date>
    <dc:date>2025-01-21T08:59:30.15</dc:date>
    <meta:editing-duration>PT5H36M5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